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B" style:family="table-column">
      <style:table-column-properties style:column-width="11.333cm" style:rel-column-width="4369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officeooo:rsid="00171bf3" officeooo:paragraph-rsid="00171bf3"/>
    </style:style>
    <style:style style:name="P2" style:family="paragraph" style:parent-style-name="Standard">
      <style:paragraph-properties fo:text-align="justify" style:justify-single-word="false"/>
      <style:text-properties officeooo:rsid="00171bf3" officeooo:paragraph-rsid="00171bf3"/>
    </style:style>
    <style:style style:name="P3" style:family="paragraph" style:parent-style-name="Table_20_Contents">
      <style:paragraph-properties fo:text-align="justify" style:justify-single-word="false"/>
      <style:text-properties officeooo:rsid="00171bf3" officeooo:paragraph-rsid="00171bf3"/>
    </style:style>
    <style:style style:name="P4" style:family="paragraph" style:parent-style-name="Standard">
      <style:paragraph-properties fo:text-align="justify" style:justify-single-word="false"/>
      <style:text-properties officeooo:rsid="001915af" officeooo:paragraph-rsid="001915af"/>
    </style:style>
    <style:style style:name="P5" style:family="paragraph" style:parent-style-name="Standard">
      <style:paragraph-properties fo:text-align="justify" style:justify-single-word="false"/>
      <style:text-properties officeooo:rsid="001915af" officeooo:paragraph-rsid="001e46c3"/>
    </style:style>
    <style:style style:name="P6" style:family="paragraph" style:parent-style-name="Standard">
      <style:paragraph-properties fo:text-align="end" style:justify-single-word="false"/>
      <style:text-properties officeooo:rsid="001915af" officeooo:paragraph-rsid="001915af"/>
    </style:style>
    <style:style style:name="P7" style:family="paragraph" style:parent-style-name="Standard">
      <style:paragraph-properties fo:text-align="end" style:justify-single-word="false"/>
      <style:text-properties officeooo:rsid="001915af" officeooo:paragraph-rsid="001e46c3"/>
    </style:style>
    <style:style style:name="P8" style:family="paragraph" style:parent-style-name="Standard">
      <style:paragraph-properties fo:text-align="end" style:justify-single-word="false"/>
      <style:text-properties fo:font-style="italic" officeooo:rsid="001915af" officeooo:paragraph-rsid="001915af" style:font-style-asian="italic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tyle="italic" officeooo:rsid="001e46c3" officeooo:paragraph-rsid="001e46c3" style:font-style-asian="italic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tyle="normal" officeooo:rsid="001e46c3" officeooo:paragraph-rsid="001e46c3" style:font-style-asian="normal" style:font-style-complex="normal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Standard">
      <style:paragraph-properties fo:text-align="end" style:justify-single-word="false"/>
      <style:text-properties fo:font-style="normal" officeooo:rsid="001915af" officeooo:paragraph-rsid="001915af" style:font-style-asian="normal" style:font-style-complex="normal"/>
    </style:style>
    <style:style style:name="P13" style:family="paragraph" style:parent-style-name="Standard">
      <style:paragraph-properties fo:text-align="end" style:justify-single-word="false"/>
      <style:text-properties fo:font-style="italic" officeooo:rsid="001ad8c6" officeooo:paragraph-rsid="001e46c3" style:font-style-asian="italic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tyle="italic" officeooo:rsid="001ad8c6" officeooo:paragraph-rsid="001e46c3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officeooo:rsid="001915af" officeooo:paragraph-rsid="001915af"/>
    </style:style>
    <style:style style:name="T1" style:family="text">
      <style:text-properties officeooo:rsid="001915af"/>
    </style:style>
    <style:style style:name="T2" style:family="text">
      <style:text-properties officeooo:rsid="001ad8c6"/>
    </style:style>
    <style:style style:name="T3" style:family="text">
      <style:text-properties officeooo:rsid="001c99bc"/>
    </style:style>
    <style:style style:name="T4" style:family="text">
      <style:text-properties officeooo:rsid="001e46c3"/>
    </style:style>
    <style:style style:name="T5" style:family="text">
      <style:text-properties officeooo:rsid="001ef1a5"/>
    </style:style>
    <style:style style:name="T6" style:family="text">
      <style:text-properties officeooo:rsid="002092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NIOSEK O ZAKUP PALIWA STAŁEGO </text:p>
      <text:p text:style-name="P1">Z PRZEZNACZENIEM DLA GOSPODARSTW DOMOWYCH</text:p>
      <text:p text:style-name="P1">SKŁADANY DO BURMISTRZA KALET</text:p>
      <text:p text:style-name="P1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leLine514274544">
          <table:table-cell table:style-name="Tabela1.A1" office:value-type="string">
            <text:p text:style-name="P3">Imię i nazwisko</text:p>
            <text:p text:style-name="P3"/>
          </table:table-cell>
          <table:table-cell table:style-name="Tabela1.B1" office:value-type="string">
            <text:p text:style-name="P11"/>
          </table:table-cell>
        </table:table-row>
        <table:table-row table:style-name="TableLine514275696">
          <table:table-cell table:style-name="Tabela1.A2" office:value-type="string">
            <text:p text:style-name="P3">Adres, pod którym jest prowadzone gospodarstwo domowe, na rzecz którego dokonywany jest zakup preferencyjny</text:p>
            <text:p text:style-name="P3"/>
          </table:table-cell>
          <table:table-cell table:style-name="Tabela1.B2" office:value-type="string">
            <text:p text:style-name="P11"/>
          </table:table-cell>
        </table:table-row>
        <table:table-row table:style-name="TableLine514276560">
          <table:table-cell table:style-name="Tabela1.A2" office:value-type="string">
            <text:p text:style-name="P3">Adres poczty elektronicznej lub nr telefonu</text:p>
          </table:table-cell>
          <table:table-cell table:style-name="Tabela1.B2" office:value-type="string">
            <text:p text:style-name="P11"/>
          </table:table-cell>
        </table:table-row>
        <table:table-row table:style-name="TableLine514276848">
          <table:table-cell table:style-name="Tabela1.A2" office:value-type="string">
            <text:p text:style-name="P3">Ilość <text:span text:style-name="T1">i rodzaj </text:span>paliwa stałego</text:p>
            <text:p text:style-name="P3"/>
          </table:table-cell>
          <table:table-cell table:style-name="Tabela1.B2" office:value-type="string">
            <text:p text:style-name="P11"/>
          </table:table-cell>
        </table:table-row>
      </table:table>
      <text:p text:style-name="P2"/>
      <text:p text:style-name="P4">Oświadczam, że nie dokonałem / <text:span text:style-name="T3">dokonałem* <text:s/></text:span>zakupu preferencyjnego paliwa stałego <text:span text:style-name="T3">w ilości ……</text:span>. <text:span text:style-name="T5">ton</text:span></text:p>
      <text:p text:style-name="P4"/>
      <text:p text:style-name="P6"/>
      <text:p text:style-name="P6"/>
      <text:p text:style-name="P4">Oświadczam, że ani ja, ani żaden członek mojego gospodarstwa domowego, nie nabyłem paliwa stałego na sezon grzewczy 2022/2023, po cenie niższej niż 2.000 zł za tonę w ilości większej niż <text:s text:c="10"/><text:span text:style-name="T3">3</text:span> t. </text:p>
      <text:p text:style-name="P4"><text:s text:c="146"/></text:p>
      <text:p text:style-name="P6"/>
      <text:p text:style-name="P4"/>
      <text:p text:style-name="P4">Oświadczam, że <text:span text:style-name="T2">wyrażam zgodę na przetwarzanie danych osobowych na potrzeby rozpatrzenia w/w wniosku.</text:span></text:p>
      <text:p text:style-name="P12"><text:s text:c="5"/></text:p>
      <text:p text:style-name="P12"/>
      <text:p text:style-name="P8"/>
      <text:p text:style-name="P10">Jestem świadomy odpowiedzialności karnej za złożenie fałszywego oświadczenia.</text:p>
      <text:p text:style-name="P9"/>
      <text:p text:style-name="P7"/>
      <text:p text:style-name="P5"/>
      <text:p text:style-name="P5"><text:span text:style-name="T4">Kalety, dnia …………………….. <text:s text:c="52"/></text:span>…………………………………</text:p>
      <text:p text:style-name="P13">podpi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* <text:span text:style-name="T6">Niewłaściwe skreślić <text:s text:c="6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07:50:29.181000000</meta:creation-date>
    <dc:date>2022-12-09T07:18:12.127000000</dc:date>
    <meta:editing-duration>PT15M50S</meta:editing-duration>
    <meta:editing-cycles>6</meta:editing-cycles>
    <meta:generator>LibreOffice/7.3.2.2$Windows_X86_64 LibreOffice_project/49f2b1bff42cfccbd8f788c8dc32c1c309559be0</meta:generator>
    <meta:print-date>2022-12-09T07:14:24.396000000</meta:print-date>
    <meta:document-statistic meta:table-count="1" meta:image-count="0" meta:object-count="0" meta:page-count="1" meta:paragraph-count="16" meta:word-count="117" meta:character-count="1100" meta:non-whitespace-character-count="719"/>
  </office:meta>
</office:document-meta>
</file>